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Normal_32_2" style:data-style-name="N4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1.765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Normal_32_2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8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9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0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Normal_32_2" style:data-style-name="N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8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 style:font-family-generic="swiss"/>
    </style:style>
    <style:style style:name="ce29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style:font-family-generic="swiss"/>
    </style:style>
    <style:style style:name="ce3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Normal_32_2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4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5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Jul_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4" table:default-cell-style-name="ce2"/>
        <table:table-column table:style-name="co6" table:number-columns-repeated="4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15" table:number-rows-spanned="1" table:style-name="ce40">
            <text:p>Ministério Público do Estado de Mato Grosso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0">
            <text:p>UO: 08601 – Fundo de Apoio ao Ministério Público – FUNAMP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0">
            <text:p>Detalhamento das Despesas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1">
            <text:p>Julho/2025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3">
            <text:p>Objeto</text:p>
          </table:table-cell>
          <table:table-cell office:value-type="string" table:style-name="ce3">
            <office:annotation draw:style-name="a0" svg:x="31.2708333333333in" svg:y="0.71875in" svg:width="21.0625in" svg:height="3.89583333333333in">
              <dc:creator/>
              <text:p><text:span text:style-name="T2">Fip 613</text:span></text:p>
            </office:annotation>
            <text:p>Valores previstos</text:p>
          </table:table-cell>
          <table:table-cell office:value-type="string" table:number-columns-spanned="13" table:number-rows-spanned="1" table:style-name="ce42">
            <text:p>Valores pagos ( c )</text:p>
          </table:table-cell>
          <table:covered-table-cell table:number-columns-repeated="12"/>
          <table:table-cell table:number-columns-repeated="49" table:style-name="ce5"/>
          <table:table-cell table:number-columns-repeated="16320"/>
        </table:table-row>
        <table:table-row table:style-name="ro3">
          <table:table-cell office:value-type="string" table:style-name="ce3">
            <text:p>(a)</text:p>
          </table:table-cell>
          <table:table-cell office:value-type="string" table:style-name="ce3">
            <text:p>(b)</text:p>
          </table:table-cell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4">
            <text:p>Total</text:p>
            <text:p>(d)</text:p>
          </table:table-cell>
          <table:table-cell table:number-columns-repeated="49" table:style-name="ce6"/>
          <table:table-cell table:number-columns-repeated="16320"/>
        </table:table-row>
        <table:table-row table:style-name="ro1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49" table:style-name="ce6"/>
          <table:table-cell table:number-columns-repeated="16320"/>
        </table:table-row>
        <table:table-row table:style-name="ro1">
          <table:table-cell office:value-type="string" table:style-name="ce11">
            <text:p>Pessoal e Encargos Sociais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C10:.C18];[.C26:.C30])" table:style-name="ce12">
            <text:p>0,00</text:p>
          </table:table-cell>
          <table:table-cell office:value-type="float" office:value="0" table:formula="of:=SUM([.D10:.D18];[.D26:.D30])" table:style-name="ce12">
            <text:p>0,00</text:p>
          </table:table-cell>
          <table:table-cell office:value-type="float" office:value="0" table:formula="of:=SUM([.E10:.E18];[.E26:.E30])" table:style-name="ce12">
            <text:p>0,00</text:p>
          </table:table-cell>
          <table:table-cell office:value-type="float" office:value="0" table:formula="of:=SUM([.F10:.F18];[.F26:.F30])" table:style-name="ce12">
            <text:p>0,00</text:p>
          </table:table-cell>
          <table:table-cell office:value-type="float" office:value="0" table:formula="of:=SUM([.G10:.G18];[.G26:.G30])" table:style-name="ce12">
            <text:p>0,00</text:p>
          </table:table-cell>
          <table:table-cell office:value-type="float" office:value="0" table:formula="of:=SUM([.H10:.H18];[.H26:.H30])" table:style-name="ce12">
            <text:p>0,00</text:p>
          </table:table-cell>
          <table:table-cell office:value-type="float" office:value="0" table:formula="of:=SUM([.I10:.I18];[.I26:.I30])" table:style-name="ce12">
            <text:p>0,00</text:p>
          </table:table-cell>
          <table:table-cell office:value-type="float" office:value="0" table:formula="of:=SUM([.J10:.J18];[.J26:.J30])" table:style-name="ce12">
            <text:p>0,00</text:p>
          </table:table-cell>
          <table:table-cell office:value-type="float" office:value="0" table:formula="of:=SUM([.K10:.K18];[.K26:.K30])" table:style-name="ce12">
            <text:p>0,00</text:p>
          </table:table-cell>
          <table:table-cell office:value-type="float" office:value="0" table:formula="of:=SUM([.L10:.L18];[.L26:.L30])" table:style-name="ce12">
            <text:p>0,00</text:p>
          </table:table-cell>
          <table:table-cell office:value-type="float" office:value="0" table:formula="of:=SUM([.M10:.M18];[.M26:.M30])" table:style-name="ce12">
            <text:p>0,00</text:p>
          </table:table-cell>
          <table:table-cell office:value-type="float" office:value="0" table:formula="of:=SUM([.N10:.N18];[.N26:.N30])" table:style-name="ce12">
            <text:p>0,00</text:p>
          </table:table-cell>
          <table:table-cell office:value-type="float" office:value="0" table:formula="of:=SUM([.C8:.N8])" table:style-name="ce12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1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1 Aposentadori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0:.N10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3 Pensõ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1:.N11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4 Contratações por tempo determinad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2:.N12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7 Contribuições a entidades fechadas à previdênci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3:.N13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8 Outros benefício assistenciai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4:.N14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9 Salário-famíli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5:.N15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11 Vencimentos e vantagens fix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6:.N16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office:annotation draw:style-name="a1" svg:x="16.125in" svg:y="42.8125in" svg:width="26.875in" svg:height="18.84375in">
              <dc:creator/>
              <text:p><text:span text:style-name="T3">Devo somar 3.1.90.13 + 3.1.91.13</text:span></text:p>
            </office:annotation>
            <text:p>13 Obrigações patronai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7:.N17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6 Outras despesas variáveis</text:p>
          </table:table-cell>
          <table:table-cell table:style-name="ce14"/>
          <table:table-cell office:value-type="float" office:value="0" table:formula="of:=SUM([.C19:.C21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8:.N1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<text:s text:c="6"/>Substituiçõ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9:.N1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<text:s text:c="6"/>Horas-extr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0:.N2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<text:s text:c="6"/>Outros (especificar)</text:p>
          </table:table-cell>
          <table:table-cell table:style-name="ce14"/>
          <table:table-cell office:value-type="float" office:value="0" table:formula="of:=SUM([.C22:.C25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1:.N2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Licença premio - indenizad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2:.N2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Indenização de Féri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3:.N23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Abono Pecuniário (férias)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4:.N24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Gratificação Plantão Servidor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5:.N25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4 Outras despesas de Pessoal - terceirização (e)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6:.N26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1 Sentenças judiciai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7:.N27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2 Despesas de exercícios anterior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8:.N2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4 Indenizações e restituições trabalhist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9:.N2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6 Ressarcimento de despesas de pessoal requisitad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0:.N30])" table:style-name="ce14">
            <text:p>0,00</text:p>
          </table:table-cell>
          <table:table-cell table:number-columns-repeated="16369"/>
        </table:table-row>
        <table:table-row table:style-name="ro1">
          <table:table-cell table:style-name="ce16"/>
          <table:table-cell table:number-columns-repeated="13" table:style-name="ce17"/>
          <table:table-cell table:style-name="ce18"/>
          <table:table-cell table:number-columns-repeated="16369"/>
        </table:table-row>
        <table:table-row table:style-name="ro1">
          <table:table-cell office:value-type="string" table:style-name="ce11">
            <text:p>Outras Despesas Correntes</text:p>
          </table:table-cell>
          <table:table-cell office:value-type="float" office:value="1124449" table:style-name="ce12">
            <text:p>1.124.449,00</text:p>
          </table:table-cell>
          <table:table-cell office:value-type="float" office:value="98987.41" table:formula="of:=SUM([.C34:.C48];[.C51:.C55])" table:style-name="ce12">
            <text:p>98.987,41</text:p>
          </table:table-cell>
          <table:table-cell office:value-type="float" office:value="91705.06" table:formula="of:=SUM([.D34:.D48];[.D51:.D55])" table:style-name="ce12">
            <text:p>91.705,06</text:p>
          </table:table-cell>
          <table:table-cell office:value-type="float" office:value="91469.68" table:formula="of:=SUM([.E34:.E48];[.E51:.E55])" table:style-name="ce12">
            <text:p>91.469,68</text:p>
          </table:table-cell>
          <table:table-cell office:value-type="float" office:value="96455.14" table:formula="of:=SUM([.F34:.F48];[.F51:.F55])" table:style-name="ce12">
            <text:p>96.455,14</text:p>
          </table:table-cell>
          <table:table-cell office:value-type="float" office:value="87466.02" table:formula="of:=SUM([.G34:.G48];[.G51:.G55])" table:style-name="ce12">
            <text:p>87.466,02</text:p>
          </table:table-cell>
          <table:table-cell office:value-type="float" office:value="127359" table:formula="of:=SUM([.H34:.H48];[.H51:.H55])" table:style-name="ce12">
            <text:p>127.359,00</text:p>
          </table:table-cell>
          <table:table-cell office:value-type="float" office:value="136575.21" table:formula="of:=SUM([.I34:.I48];[.I51:.I55])" table:style-name="ce12">
            <text:p>136.575,21</text:p>
          </table:table-cell>
          <table:table-cell office:value-type="float" office:value="0" table:formula="of:=SUM([.J34:.J48];[.J51:.J55])" table:style-name="ce12">
            <text:p>0,00</text:p>
          </table:table-cell>
          <table:table-cell office:value-type="float" office:value="0" table:formula="of:=SUM([.K34:.K48];[.K51:.K55])" table:style-name="ce12">
            <text:p>0,00</text:p>
          </table:table-cell>
          <table:table-cell office:value-type="float" office:value="0" table:formula="of:=SUM([.L34:.L48];[.L51:.L55])" table:style-name="ce12">
            <text:p>0,00</text:p>
          </table:table-cell>
          <table:table-cell office:value-type="float" office:value="0" table:formula="of:=SUM([.M34:.M48];[.M51:.M55])" table:style-name="ce12">
            <text:p>0,00</text:p>
          </table:table-cell>
          <table:table-cell office:value-type="float" office:value="0" table:formula="of:=SUM([.N34:.N48];[.N51:.N55])" table:style-name="ce12">
            <text:p>0,00</text:p>
          </table:table-cell>
          <table:table-cell office:value-type="float" office:value="730017.52" table:formula="of:=SUM([.C32:.N32])" table:style-name="ce12">
            <text:p>730.017,52</text:p>
          </table:table-cell>
          <table:table-cell table:number-columns-repeated="16369"/>
        </table:table-row>
        <table:table-row table:style-name="ro1">
          <table:table-cell table:style-name="ce16"/>
          <table:table-cell table:number-columns-repeated="1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13">
            <text:p>08 Outros Benefícios Assistenciais do Servidor ou do Militar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4:.N34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4 Diári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5:.N35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5 Diárias – Militar</text:p>
          </table:table-cell>
          <table:table-cell office:value-type="string" table:style-name="ce14">
            <text:p><text:s/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6:.N36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0 Material de Consum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7:.N37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1 Premiações culturais, artísticas, científicas e outr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8:.N3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2 Material, bem ou serviço para distribuição gratuit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9:.N3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3 Passagens e despesas com locomoçã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0:.N4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5 Serviços de consultori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1:.N4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6 Outros serviços de terceiros - pessoa físic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2:.N4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7 Locação de mão de obr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3:.N43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9 Outros serviços de terceiros - pessoa jurídica</text:p>
          </table:table-cell>
          <table:table-cell table:style-name="ce14"/>
          <table:table-cell office:value-type="float" office:value="98850" table:style-name="ce14">
            <text:p>98.850,00</text:p>
          </table:table-cell>
          <table:table-cell office:value-type="float" office:value="91200" table:style-name="ce14">
            <text:p>91.200,00</text:p>
          </table:table-cell>
          <table:table-cell office:value-type="float" office:value="91200" table:style-name="ce14">
            <text:p>91.200,00</text:p>
          </table:table-cell>
          <table:table-cell office:value-type="float" office:value="96200" table:style-name="ce14">
            <text:p>96.200,00</text:p>
          </table:table-cell>
          <table:table-cell office:value-type="float" office:value="86330" table:style-name="ce14">
            <text:p>86.330,00</text:p>
          </table:table-cell>
          <table:table-cell office:value-type="float" office:value="124070" table:style-name="ce14">
            <text:p>124.070,00</text:p>
          </table:table-cell>
          <table:table-cell office:value-type="float" office:value="136310" table:style-name="ce14">
            <text:p>136.31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24160" table:formula="of:=SUM([.C44:.N44])" table:style-name="ce14">
            <text:p>724.16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0 Serviços de Tecnologia da Informação e Comunicação- PJ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14"/>
          <table:table-cell table:number-columns-repeated="16369"/>
        </table:table-row>
        <table:table-row table:style-name="ro4">
          <table:table-cell office:value-type="string" table:style-name="ce13">
            <text:p>46 Auxílio - Alimentaçã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6:.N46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7 Obrigações tributárias e contributivas</text:p>
          </table:table-cell>
          <table:table-cell table:style-name="ce19"/>
          <table:table-cell office:value-type="float" office:value="137.41" table:style-name="ce14">
            <text:p>137,41</text:p>
          </table:table-cell>
          <table:table-cell office:value-type="float" office:value="296.24" table:style-name="ce14">
            <text:p>296,24</text:p>
          </table:table-cell>
          <table:table-cell office:value-type="float" office:value="269.68" table:style-name="ce14">
            <text:p>269,68</text:p>
          </table:table-cell>
          <table:table-cell office:value-type="float" office:value="255.14" table:style-name="ce14">
            <text:p>255,14</text:p>
          </table:table-cell>
          <table:table-cell office:value-type="float" office:value="1032.99" table:style-name="ce14">
            <text:p>1.032,99</text:p>
          </table:table-cell>
          <table:table-cell office:value-type="float" office:value="289" table:style-name="ce14">
            <text:p>289,00</text:p>
          </table:table-cell>
          <table:table-cell office:value-type="float" office:value="265.20999999999998" table:style-name="ce14">
            <text:p>265,2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45.67" table:formula="of:=SUM([.C47:.N47])" table:style-name="ce14">
            <text:p>2.545,67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48 Outros Auxílios Financeiros</text:p>
          </table:table-cell>
          <table:table-cell table:style-name="ce19"/>
          <table:table-cell office:value-type="float" office:value="0" table:formula="of:=SUM([.C49:.C50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8:.N4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<text:s text:c="5"/>Auxílio-moradi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9:.N49])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<text:s text:c="5"/>Outros auxílios e vantagens de qualquer natureza (especificar)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0:.N5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9 Auxílio transporte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1:.N5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1 Sentenças judicia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2:.N5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2 Despesas de exercícios anteriore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109.18" table:style-name="ce14">
            <text:p>109,1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9.18" table:formula="of:=SUM([.C53:.N53])" table:style-name="ce14">
            <text:p>109,18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3 Indenizações e restituiçõe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99.64" table:style-name="ce14">
            <text:p>99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3.03" table:style-name="ce14">
            <text:p>103,03</text:p>
          </table:table-cell>
          <table:table-cell office:value-type="float" office:value="3000" table:style-name="ce14">
            <text:p>3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202.67" table:formula="of:=SUM([.C54:.N54])" table:style-name="ce14">
            <text:p>3.202,67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6 Ressarcimento de despesas de pessoal requisitad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5:.N55])" table:style-name="ce14">
            <text:p>0,00</text:p>
          </table:table-cell>
          <table:table-cell table:number-columns-repeated="16369"/>
        </table:table-row>
        <table:table-row table:style-name="ro1">
          <table:table-cell table:style-name="ce22"/>
          <table:table-cell table:number-columns-repeated="13" table:style-name="ce23"/>
          <table:table-cell table:style-name="ce24"/>
          <table:table-cell table:number-columns-repeated="16369"/>
        </table:table-row>
        <table:table-row table:style-name="ro1">
          <table:table-cell office:value-type="string" table:style-name="ce11">
            <text:p>Investimento</text:p>
          </table:table-cell>
          <table:table-cell office:value-type="float" office:value="40481" table:style-name="ce12">
            <text:p>40.481,00</text:p>
          </table:table-cell>
          <table:table-cell office:value-type="float" office:value="0" table:formula="of:=SUM([.C59:.C70])" table:style-name="ce12">
            <text:p>0,00</text:p>
          </table:table-cell>
          <table:table-cell office:value-type="float" office:value="0" table:formula="of:=SUM([.D59:.D70])" table:style-name="ce12">
            <text:p>0,00</text:p>
          </table:table-cell>
          <table:table-cell office:value-type="float" office:value="0" table:formula="of:=SUM([.E59:.E70])" table:style-name="ce12">
            <text:p>0,00</text:p>
          </table:table-cell>
          <table:table-cell office:value-type="float" office:value="0" table:formula="of:=SUM([.F59:.F70])" table:style-name="ce12">
            <text:p>0,00</text:p>
          </table:table-cell>
          <table:table-cell office:value-type="float" office:value="0" table:formula="of:=SUM([.G59:.G70])" table:style-name="ce12">
            <text:p>0,00</text:p>
          </table:table-cell>
          <table:table-cell office:value-type="float" office:value="0" table:formula="of:=SUM([.H59:.H70])" table:style-name="ce12">
            <text:p>0,00</text:p>
          </table:table-cell>
          <table:table-cell office:value-type="float" office:value="0" table:formula="of:=SUM([.I59:.I70])" table:style-name="ce12">
            <text:p>0,00</text:p>
          </table:table-cell>
          <table:table-cell office:value-type="float" office:value="0" table:formula="of:=SUM([.J59:.J70])" table:style-name="ce12">
            <text:p>0,00</text:p>
          </table:table-cell>
          <table:table-cell office:value-type="float" office:value="0" table:formula="of:=SUM([.K59:.K70])" table:style-name="ce12">
            <text:p>0,00</text:p>
          </table:table-cell>
          <table:table-cell office:value-type="float" office:value="0" table:formula="of:=SUM([.L59:.L70])" table:style-name="ce12">
            <text:p>0,00</text:p>
          </table:table-cell>
          <table:table-cell office:value-type="float" office:value="0" table:formula="of:=SUM([.M59:.M70])" table:style-name="ce12">
            <text:p>0,00</text:p>
          </table:table-cell>
          <table:table-cell office:value-type="float" office:value="0" table:formula="of:=SUM([.N59:.N70])" table:style-name="ce12">
            <text:p>0,00</text:p>
          </table:table-cell>
          <table:table-cell office:value-type="float" office:value="0" table:formula="of:=SUM([.C57:.N57])" table:style-name="ce12">
            <text:p>0,00</text:p>
          </table:table-cell>
          <table:table-cell table:number-columns-repeated="16369"/>
        </table:table-row>
        <table:table-row table:style-name="ro1">
          <table:table-cell table:style-name="ce22"/>
          <table:table-cell table:number-columns-repeated="13" table:style-name="ce23"/>
          <table:table-cell table:style-name="ce24"/>
          <table:table-cell table:number-columns-repeated="16369"/>
        </table:table-row>
        <table:table-row table:style-name="ro4">
          <table:table-cell office:value-type="string" table:style-name="ce13">
            <text:p>14 Diária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9:.N5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0 Material de Consum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0:.N6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3 Passagens e despesas com locomoçã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1:.N6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6 Outros serviços de terceiros - pessoa físic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2:.N6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7 Locação de mão de obr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3:.N63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9 Outros serviços de terceiros - pessoa jurídic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4:.N64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7 Obrigações tributárias e contributiva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5:.N65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51 Obras em andament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6:.N66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52 Equipamentos e material permanente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7:.N67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61 Aquisição de Imóve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8:.N68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91 Sentenças judicia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9:.N69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92 Despesas de exercícios anteriore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70:.N70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float" office:value="0" table:number-columns-spanned="15" table:number-rows-spanned="1" table:style-name="ce43">
            <text:p>0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style-name="ce25">
            <text:p>Inversões financeiras</text:p>
          </table:table-cell>
          <table:table-cell office:value-type="float" office:value="0" table:formula="of:=SUM([.B73:.B75])" table:style-name="ce26">
            <text:p>0,00</text:p>
          </table:table-cell>
          <table:table-cell office:value-type="float" office:value="0" table:formula="of:=SUM([.C73:.C75])" table:style-name="ce26">
            <text:p>0,00</text:p>
          </table:table-cell>
          <table:table-cell office:value-type="float" office:value="0" table:formula="of:=SUM([.D73:.D75])" table:style-name="ce26">
            <text:p>0,00</text:p>
          </table:table-cell>
          <table:table-cell office:value-type="float" office:value="0" table:formula="of:=SUM([.E73:.E75])" table:style-name="ce26">
            <text:p>0,00</text:p>
          </table:table-cell>
          <table:table-cell office:value-type="float" office:value="0" table:formula="of:=SUM([.F73:.F75])" table:style-name="ce26">
            <text:p>0,00</text:p>
          </table:table-cell>
          <table:table-cell office:value-type="float" office:value="0" table:formula="of:=SUM([.G73:.G75])" table:style-name="ce26">
            <text:p>0,00</text:p>
          </table:table-cell>
          <table:table-cell office:value-type="float" office:value="0" table:formula="of:=SUM([.H73:.H75])" table:style-name="ce26">
            <text:p>0,00</text:p>
          </table:table-cell>
          <table:table-cell office:value-type="float" office:value="0" table:formula="of:=SUM([.I73:.I75])" table:style-name="ce26">
            <text:p>0,00</text:p>
          </table:table-cell>
          <table:table-cell office:value-type="float" office:value="0" table:formula="of:=SUM([.J73:.J75])" table:style-name="ce26">
            <text:p>0,00</text:p>
          </table:table-cell>
          <table:table-cell office:value-type="float" office:value="0" table:formula="of:=SUM([.K73:.K75])" table:style-name="ce26">
            <text:p>0,00</text:p>
          </table:table-cell>
          <table:table-cell office:value-type="float" office:value="0" table:formula="of:=SUM([.L73:.L75])" table:style-name="ce26">
            <text:p>0,00</text:p>
          </table:table-cell>
          <table:table-cell office:value-type="float" office:value="0" table:formula="of:=SUM([.M73:.M75])" table:style-name="ce26">
            <text:p>0,00</text:p>
          </table:table-cell>
          <table:table-cell office:value-type="float" office:value="0" table:formula="of:=SUM([.N73:.N75])" table:style-name="ce26">
            <text:p>0,00</text:p>
          </table:table-cell>
          <table:table-cell office:value-type="float" office:value="0" table:formula="of:=SUM([.O73:.O75])" table:style-name="ce26">
            <text:p>0,00</text:p>
          </table:table-cell>
          <table:table-cell table:number-columns-repeated="49" table:style-name="ce27"/>
          <table:table-cell table:number-columns-repeated="16320"/>
        </table:table-row>
        <table:table-row table:style-name="ro5">
          <table:table-cell table:number-columns-repeated="15" table:style-name="ce28"/>
          <table:table-cell table:number-columns-repeated="49" table:style-name="ce29"/>
          <table:table-cell table:number-columns-repeated="16320"/>
        </table:table-row>
        <table:table-row table:style-name="ro4">
          <table:table-cell office:value-type="string" table:style-name="ce13">
            <text:p>61 Aquisição de Imóve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74:.N74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table:style-name="ce30"/>
          <table:table-cell table:style-name="ce19"/>
          <table:table-cell table:number-columns-repeated="13" table:style-name="ce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style-name="ce11">
            <text:p>Total Geral (f)</text:p>
          </table:table-cell>
          <table:table-cell office:value-type="float" office:value="1164930" table:formula="of:=SUM([.B8];[.B32];[.B57];[.B72])" table:style-name="ce31">
            <text:p>1.164.930,00</text:p>
          </table:table-cell>
          <table:table-cell office:value-type="float" office:value="98987.41" table:formula="of:=SUM([.C8];[.C32];[.C57];[.C72])" table:style-name="ce32">
            <text:p>98.987,41</text:p>
          </table:table-cell>
          <table:table-cell office:value-type="float" office:value="91705.06" table:formula="of:=SUM([.D8];[.D32];[.D57];[.D72])" table:style-name="ce32">
            <text:p>91.705,06</text:p>
          </table:table-cell>
          <table:table-cell office:value-type="float" office:value="91469.68" table:formula="of:=SUM([.E8];[.E32];[.E57];[.E72])" table:style-name="ce32">
            <text:p>91.469,68</text:p>
          </table:table-cell>
          <table:table-cell office:value-type="float" office:value="96455.14" table:formula="of:=SUM([.F8];[.F32];[.F57];[.F72])" table:style-name="ce32">
            <text:p>96.455,14</text:p>
          </table:table-cell>
          <table:table-cell office:value-type="float" office:value="87466.02" table:formula="of:=SUM([.G8];[.G32];[.G57];[.G72])" table:style-name="ce32">
            <text:p>87.466,02</text:p>
          </table:table-cell>
          <table:table-cell office:value-type="float" office:value="127359" table:formula="of:=SUM([.H8];[.H32];[.H57];[.H72])" table:style-name="ce32">
            <text:p>127.359,00</text:p>
          </table:table-cell>
          <table:table-cell office:value-type="float" office:value="136575.21" table:formula="of:=SUM([.I8];[.I32];[.I57];[.I72])" table:style-name="ce31">
            <text:p>136.575,21</text:p>
          </table:table-cell>
          <table:table-cell office:value-type="float" office:value="0" table:formula="of:=SUM([.J8];[.J32];[.J57];[.J72])" table:style-name="ce31">
            <text:p>0,00</text:p>
          </table:table-cell>
          <table:table-cell office:value-type="float" office:value="0" table:formula="of:=SUM([.K8];[.K32];[.K57];[.K72])" table:style-name="ce31">
            <text:p>0,00</text:p>
          </table:table-cell>
          <table:table-cell office:value-type="float" office:value="0" table:formula="of:=SUM([.L8];[.L32];[.L57];[.L72])" table:style-name="ce31">
            <text:p>0,00</text:p>
          </table:table-cell>
          <table:table-cell office:value-type="float" office:value="0" table:formula="of:=SUM([.M8];[.M32];[.M57];[.M72])" table:style-name="ce31">
            <text:p>0,00</text:p>
          </table:table-cell>
          <table:table-cell office:value-type="float" office:value="0" table:formula="of:=SUM([.N8];[.N32];[.N57];[.N72])" table:style-name="ce31">
            <text:p>0,00</text:p>
          </table:table-cell>
          <table:table-cell office:value-type="float" office:value="730017.52" table:formula="of:=SUM([.O8];[.O32];[.O57];[.O72])" table:style-name="ce31">
            <text:p>730.017,52</text:p>
          </table:table-cell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style-name="ce33">
            <text:p>Fonte da Informação (g):</text:p>
          </table:table-cell>
          <table:table-cell office:value-type="string" table:number-columns-spanned="14" table:number-rows-spanned="1" table:style-name="ce44">
            <text:p>Gerência de Contabilidade/DEFIN/PGJ</text:p>
          </table:table-cell>
          <table:covered-table-cell table:number-columns-repeated="13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style-name="ce34">
            <text:p>Data da última atualização:</text:p>
          </table:table-cell>
          <table:table-cell office:value-type="date" office:date-value="2025-08-15T00:00:00" table:style-name="ce35">
            <text:p>15/08/2025</text:p>
          </table:table-cell>
          <table:table-cell table:number-columns-repeated="12" table:style-name="ce36"/>
          <table:table-cell table:style-name="ce37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2">
            <text:p>Nota 1.: os valores pagos incluem os restos a pagar, dessa forma ao final do exercício o valor total pode ser superior aos valores previstos.</text:p>
          </table:table-cell>
          <table:table-cell table:style-name="ce38"/>
          <table:table-cell table:number-columns-repeated="13" table:style-name="ce39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2">
            <text:p>Nota 2.: os valores previstos na LOA vão até o nível de modalidade de aplicação, desta forma não há valores previstos por elementos de despesa.</text:p>
          </table:table-cell>
          <table:table-cell table:style-name="ce38"/>
          <table:table-cell table:number-columns-repeated="13" table:style-name="ce39"/>
          <table:table-cell table:number-columns-repeated="49" table:style-name="ce2"/>
          <table:table-cell table:number-columns-repeated="16320"/>
        </table:table-row>
        <table:table-row table:style-name="ro4">
          <table:table-cell table:style-name="ce2"/>
          <table:table-cell table:style-name="ce38"/>
          <table:table-cell table:number-columns-repeated="13" table:style-name="ce39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5">
            <text:p><text:span text:style-name="T4">(a) Objeto</text:span><text:s/>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5">
            <text:p><text:span text:style-name="T4">(b) Valores Previstos</text:span><text:s/>– Valores da Lei Orçamentária adicionados ou reduzidos de eventuais créditos adicionais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5">
            <text:p><text:span text:style-name="T4">(c) Valores Pagos</text:span><text:s/>– Valores pagos no mês (Regime de Caixa)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6">
            <text:p><text:span text:style-name="T4">(d) Total</text:span><text:s/>– Somatório dos valores dos meses do ano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6">
          <table:table-cell office:value-type="string" table:number-columns-spanned="15" table:number-rows-spanned="1" table:style-name="ce47">
            <text:p>(e) Outras despesas de pessoal<text:span text:style-name="T5"><text:s/>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6">
            <text:p><text:span text:style-name="T4">(f) Total Geral</text:span><text:s/>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5">
            <text:p><text:span text:style-name="T4">(g) Fonte da Informação</text:span><text:s/>- Setor administrativo responsável pelo levantamento das informações e dados apresentados na tabela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7">
          <table:table-cell office:value-type="string" table:number-columns-spanned="15" table:number-rows-spanned="1" table:style-name="ce47">
            <text:p>FUNDAMENTO LEGAL:<text:s/><text:span text:style-name="T5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table:style-name="ce27"/>
          <table:table-cell table:number-columns-repeated="63" table:style-name="ce2"/>
          <table:table-cell table:number-columns-repeated="16320"/>
        </table:table-row>
        <table:table-row table:number-rows-repeated="6" table:style-name="ro1">
          <table:table-cell table:number-columns-repeated="64" table:style-name="ce2"/>
          <table:table-cell table:number-columns-repeated="16320"/>
        </table:table-row>
        <table:table-row table:number-rows-repeated="65441" table:style-name="ro1">
          <table:table-cell table:number-columns-repeated="16384"/>
        </table:table-row>
        <table:table-row table:number-rows-repeated="9830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yse de Souza Faria</meta:initial-creator>
    <dc:creator>Mayse de Souza Faria</dc:creator>
    <meta:creation-date>2020-07-29T14:32:54Z</meta:creation-date>
    <dc:date>2025-08-20T19:58:36Z</dc:date>
    <meta:print-date>2025-08-20T19:58:19Z</meta:print-date>
    <meta:editing-cycles>24</meta:editing-cycles>
    <meta:editing-duration>PT16700S</meta:editing-duration>
  </office:meta>
</office:document-meta>
</file>